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8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ru" fo:country="RU"/>
    </style:style>
    <style:style style:name="P9" style:parent-style-name="Standard" style:family="paragraph">
      <style:paragraph-properties style:snap-to-layout-grid="false" fo:text-align="center"/>
    </style:style>
    <style:style style:name="P10" style:parent-style-name="Обычный" style:family="paragraph">
      <style:paragraph-properties fo:text-align="center" fo:margin-left="0.3937in" fo:margin-right="0.393in">
        <style:tab-stops>
          <style:tab-stop style:type="left" style:position="0.2312in"/>
          <style:tab-stop style:type="left" style:position="3.3562in"/>
          <style:tab-stop style:type="left" style:position="4.8562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text-align="justify" fo:text-indent="0.3881in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text-indent="0.3881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text-indent="0.3881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4687in"/>
          <style:tab-stop style:type="left" style:position="0.552in"/>
          <style:tab-stop style:type="left" style:position="0.5729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4687in"/>
          <style:tab-stop style:type="left" style:position="0.552in"/>
          <style:tab-stop style:type="left" style:position="0.5729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4687in"/>
          <style:tab-stop style:type="left" style:position="0.552in"/>
          <style:tab-stop style:type="left" style:position="0.5729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>
        <style:tab-stops>
          <style:tab-stop style:type="left" style:position="0.4687in"/>
          <style:tab-stop style:type="left" style:position="0.552in"/>
          <style:tab-stop style:type="left" style:position="0.5729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1.2812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1.2812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1.2812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1.2812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АДМИНИСТРАЦИЯ НОВОТИТАРОВСКОГО СЕЛЬСКОГО ПОСЕЛЕНИЯ</text:p>
      <text:p text:style-name="P2">ДИНСКОГО РАЙОНА</text:p>
      <text:p text:style-name="P3"/>
      <text:p text:style-name="P4"><text:span text:style-name="T5">ПОСТАНОВЛЕНИЕ от</text:span><text:span text:style-name="T6"><text:s/>27</text:span><text:span text:style-name="T7">.10.2015 №</text:span><text:span text:style-name="T8"><text:s/>982</text:span></text:p>
      <text:p text:style-name="P9"/>
      <text:p text:style-name="P10"><text:span text:style-name="T11">«</text:span><text:span text:style-name="T12">О предварительном согласовании предоставления земельного участка в аренду,<text:s/></text:span><text:span text:style-name="T13">образовании</text:span><text:span text:style-name="T14"><text:s/>и утверждении схемы его расположения <text:s/>на <text:s/>кадастровом <text:s/>плане <text:s/>территории по <text:s/>адресу: <text:s/>Российская <text:s/>Федерация, <text:s/>Краснодарский край, Динской район, <text:s/>станица Новотитаровская, улица <text:s/>Выгонная, 51/1</text:span><text:span text:style-name="T15">»</text:span></text:p>
      <text:p text:style-name="P16"/>
      <text:p text:style-name="P17"><text:span text:style-name="T18"><text:tab/></text:span><text:span text:style-name="T19">Руководствуясь ст. 39.6, 39.15, 39.18 Земельного кодекса Российской Федерации, Федеральным законом от 25 октября 2001 года № 137-ФЗ «О введении в действие Земельного кодекса Российской Федерации», <text:s text:c="2"/>Законом Краснодарского края от 05 ноября 2002 года № 532-КЗ «Об основах регулирования земельных отношений в Краснодарском крае», <text:s text:c="2"/>Уставом <text:s text:c="2"/>Новотитаровского сельского поселения Динского района, в соответствии с заключениями соответствующих служб <text:s/>района, на основании публикации в газете «Трибуна» от 03.09.2015 № 35 (12025) <text:s/>и <text:s/>заявления <text:s text:c="3"/>Половинкина Александра Викторовича, <text:s/>п о с т а н о в л я ю:</text:span></text:p>
      <text:p text:style-name="P20">1. Предварительно согласовать <text:s text:c="2"/>Половинкину Александру Викторовичу, зарегистрированному по адресу: Россия, Краснодарский край, Динской район, ст. Новотитаровская, ул. Таманская, 37, <text:s/>предоставление земельного участка в аренду сроком на 10 лет, <text:s/>расположенного по адресу: Российская Федерация, Краснодарский край, Динской район, станица <text:s/>Новотитаровская, улица <text:s/>Выгонная, 51/1, <text:s text:c="2"/>площадью 1901 кв.м. в границах кадастрового квартала 23:07:0202000.</text:p>
      <text:p text:style-name="P21">2. Образовать в границах кадастрового квартала 23:07:0202000 земельный участок, площадью <text:s/>1901 <text:s/>кв.м (категория земель – земли населенных пунктов, территориальная зона Ж-1Б. Зона застройки индивидуальными жилыми домами с содержанием домашнего скота и птицы) по адресу: Российская Федерация, Краснодарский край, Динской район, станица <text:s/>Новотитаровская, улица <text:s/>Выгонная, 51/1, и утвердить схему его расположения на кадастровом плане территории (прилагается). <text:s text:c="55"/></text:p>
      <text:p text:style-name="P22">3. Установить вид разрешенного <text:s/>использования образованного земельного участка, указанного в пункте 2 настоящего постановления <text:s/>- отдельно<text:s/></text:p>
      <text:p text:style-name="P23"><text:s text:c="54"/>2</text:p>
      <text:p text:style-name="P24"/>
      <text:p text:style-name="P25">стоящие усадебные жилы дома; (в <text:s/>том числе с местами приложения труда и с возможностью ведения развитого товарного личного подсобного хозяйства, сельскохозяйственного производства, садоводства, огородничества).</text:p>
      <text:p text:style-name="P26">4. <text:s/>Половинкину А.В. обеспечить предоставление необходимых документов <text:s/>в Динской отдел<text:bookmark-start text:name="_GoBack"/><text:bookmark-end text:name="_GoBack"/><text:s/>Управления Федеральной службы государственной регистрации, кадастра и картографии по Краснодарскому краю, Динской отдел филиала <text:s/>ФГБУ «Федеральная <text:s/>кадастровая <text:s/>палата <text:s/>Федеральной <text:s text:c="2"/>службы <text:s/>государственной регистрации, кадастра и картографии» по Краснодарскому краю для постановки вновь образованного земельного участка на государственный кадастровый учет.</text:p>
      <text:p text:style-name="P27">5. Срок действия настоящего постановления составляет два года.</text:p>
      <text:p text:style-name="P28">6. Контроль за выполнением настоящего постановления оставляю за собой.</text:p>
      <text:p text:style-name="P29">7. Постановление вступает в силу со дня его подписания.</text:p>
      <text:p text:style-name="P30"/>
      <text:p text:style-name="P31"/>
      <text:p text:style-name="P32"/>
      <text:p text:style-name="P33">Исполняющий обязанности</text:p>
      <text:p text:style-name="P34">главы <text:s/>Новотитаровского</text:p>
      <text:p text:style-name="P35">сельского поселения <text:s text:c="64"/>Г.Н. Черныш</text:p>
      <text:p text:style-name="P36"/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nenumbering" style:display-name="Line numbering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1.1812in" fo:margin-bottom="0.786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m</meta:initial-creator>
    <dc:creator>zem</dc:creator>
    <meta:creation-date>2016-01-28T13:19:00Z</meta:creation-date>
    <dc:date>2016-01-28T13:19:00Z</dc:date>
    <meta:print-date>2015-03-10T10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8" meta:character-count="3136" meta:row-count="22" meta:non-whitespace-character-count="2674"/>
  </office:meta>
</office:document-meta>
</file>