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end" fo:margin-bottom="0in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" style:parent-style-name="Абзацсписка" style:family="paragraph">
      <style:paragraph-properties fo:text-align="end" fo:margin-bottom="0in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" style:parent-style-name="Абзацсписка" style:family="paragraph">
      <style:paragraph-properties fo:text-align="end" fo:margin-bottom="0in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4" style:parent-style-name="Абзацсписка" style:family="paragraph">
      <style:paragraph-properties fo:text-align="end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7" style:parent-style-name="Абзацсписка" style:family="paragraph">
      <style:paragraph-properties fo:text-align="center" fo:margin-bottom="0in" fo:line-height="115%" fo:margin-left="0.4923in" fo:text-indent="0.4923in">
        <style:tab-stops>
          <style:tab-stop style:type="left" style:position="0in"/>
        </style:tab-stops>
      </style:paragraph-properties>
    </style:style>
    <style:style style:name="T8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 fo:font-size="14pt" style:font-size-asian="14pt" style:font-size-complex="14pt" style:language-asian="ru" style:country-asian="RU"/>
    </style:style>
    <style:style style:name="P10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11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</style:style>
    <style:style style:name="T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26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8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39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40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41" style:parent-style-name="Абзацсписка" style:family="paragraph">
      <style:paragraph-properties fo:text-align="justify" fo:margin-bottom="0in" fo:line-height="115%" fo:margin-left="0.4923in" fo:text-indent="0.4923in">
        <style:tab-stops>
          <style:tab-stop style:type="left" style:position="0in"/>
        </style:tab-stops>
      </style:paragraph-properties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fo:line-height="115%" fo:margin-lef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bottom="0in" fo:line-height="115%" fo:margin-lef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fo:line-height="115%" fo:margin-left="0.4923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Абзацсписка" style:family="paragraph">
      <style:paragraph-properties fo:text-align="justify" fo:margin-bottom="0in" fo:line-height="115%" fo:margin-lef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2" style:parent-style-name="Абзацсписка" style:family="paragraph">
      <style:paragraph-properties fo:text-align="justify" fo:margin-bottom="0in" fo:line-height="115%" fo:margin-lef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3" style:parent-style-name="Абзацсписка" style:family="paragraph">
      <style:paragraph-properties fo:text-align="justify" fo:margin-bottom="0in" fo:line-height="115%" fo:margin-left="0.4923in">
        <style:tab-stops>
          <style:tab-stop style:type="left" style:position="0in"/>
        </style:tab-stops>
      </style:paragraph-properties>
      <style:text-properties style:font-name="Times New Roman" fo:font-size="14pt" style:font-size-asian="14pt" style:font-size-complex="14pt"/>
    </style:style>
    <style:style style:name="P64" style:parent-style-name="Абзацсписка" style:family="paragraph">
      <style:paragraph-properties fo:text-align="justify" fo:margin-bottom="0in" fo:line-height="115%" fo:margin-left="0.4923in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6" style:parent-style-name="Абзацсписка" style:family="paragraph">
      <style:paragraph-properties fo:text-align="justify" fo:margin-bottom="0in" fo:line-height="115%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7" style:parent-style-name="Standard" style:list-style-name="WWNum1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68" style:parent-style-name="Standard" style:list-style-name="WWNum1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69" style:parent-style-name="Standard" style:list-style-name="WWNum1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70" style:parent-style-name="Standard" style:list-style-name="WWNum1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71" style:parent-style-name="Standard" style:list-style-name="WWNum1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72" style:parent-style-name="Standard" style:list-style-name="WWNum1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73" style:parent-style-name="Standard" style:list-style-name="WWNum1" style:family="paragraph">
      <style:paragraph-properties fo:text-align="justify" fo:margin-bottom="0in" fo:line-height="115%" fo:margin-left="0in" fo:text-indent="0in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ПРИЛОЖЕНИЕ<text:tab/></text:p>
      <text:p text:style-name="P2">к решению Совета Новотитаровского<text:s/></text:p>
      <text:p text:style-name="P3">сельского поселения Динского района</text:p>
      <text:p text:style-name="P4">от 25.03.2021 <text:s/>№ 110-28/04</text:p>
      <text:p text:style-name="P5"/>
      <text:p text:style-name="P6"/>
      <text:p text:style-name="P7"><text:span text:style-name="T8">Отчет директора Муниципального унитарного предприятия «Коммунальник»</text:span><text:span text:style-name="T9"><text:s/>Новотитаровского сельского поселения о проделанной работе за 2020 год</text:span></text:p>
      <text:p text:style-name="P10"/>
      <text:p text:style-name="P11"><text:span text:style-name="T12">Добрый день уважаемые коллеги. МУП «Коммунальник» осуществляет свою деятельность по теплоснабжению социально значимых объектов Новотитаровского с/п с 2015года и имеет на своем балансе<text:s/></text:span><text:span text:style-name="T13">6,7 км тепловых сетей-средний уровень износа которых порядка 68%. А так же 7 котельных, 4 из которых газовые, 2 на печном топливе <text:s/>и 1 на диз.топливе – средний уровень износа основных производственных фондов 65%. Доход предприятия за<text:s/></text:span><text:span text:style-name="T14">2020</text:span><text:span text:style-name="T15">год -составил в су</text:span><text:span text:style-name="T16">мме-</text:span><text:span text:style-name="T17">24580</text:span><text:span text:style-name="T18">тыс.руб. Выручка по основному виду деятельности<text:s/></text:span><text:span text:style-name="T19">18 406</text:span><text:span text:style-name="T20"><text:s/>тыс.руб. по дополнительному виду деятельности благоустройство станицы-</text:span><text:span text:style-name="T21">6 174</text:span><text:span text:style-name="T22"><text:s/>тыс.руб. Заключено муниципальных контрактов 60 шт (в том числе обслуживание уличного освещения на сумму-839тыс. руб,</text:span><text:span text:style-name="T23"><text:s/>расширение сетей уличного освещения на сумму 287тыс. руб, обслуживание и ремонт светофорных объектов на сумму-420тыс.руб, обрезка и валка деревьев, спил поросли на сумму-1443тыс.руб, очистка ливневых колодцев канализаций на сумму 238тыс.руб, очистка дорог</text:span><text:span text:style-name="T24"><text:s/>от снега на сумму-90тыс.руб, установка дорожных знаков и замена на сумму-259тыс.руб, кошивание карантинной растительности на сумму -736тыс.руб, дорожное обслуживание на сумму-197тыс.руб, прочее благоустройство станицы на сумму-1035тыс.руб)</text:span></text:p>
      <text:p text:style-name="P25">Выработка тепловой энергии 6132Гкал, реализовано 4752 Гкал. Средние потери по выработке с учетом собственных нужд порядка 24%.</text:p>
      <text:p text:style-name="P26"><text:span text:style-name="T27">Дебиторская задолженность<text:s/></text:span><text:span text:style-name="T28">2786</text:span><text:span text:style-name="T29"><text:s/>тыс.руб. из них</text:span></text:p>
      <text:p text:style-name="P30"><text:span text:style-name="T31">- Население<text:s/></text:span><text:span text:style-name="T32">1897</text:span><text:span text:style-name="T33">тыс руб:</text:span></text:p>
      <text:p text:style-name="P34"><text:span text:style-name="T35">1) Отправлено 55 досудебных уведомлений на сумму 575 тыс.руб.</text:span></text:p>
      <text:p text:style-name="P36">2) 20 дел<text:s/>на принудительном взыскании на 699 тыс.руб.</text:p>
      <text:p text:style-name="P37">3) 10 дел подготавливаються документы для подачи в суд на 361 тыс.руб.</text:p>
      <text:p text:style-name="P38">4) 4 дела безнадежная задолженность на сумму 262 тыс.руб.</text:p>
      <text:p text:style-name="P39">- Бюджет 513 (авансовые платежи)</text:p>
      <text:p text:style-name="P40">- Прочие 376 (авансовые платежи)</text:p>
      <text:p text:style-name="P41"><text:span text:style-name="T42"><text:s/>Кредиторская зад</text:span><text:span text:style-name="T43">олженность<text:s/></text:span><text:span text:style-name="T44">2633</text:span><text:span text:style-name="T45"><text:s/>тыс.руб. (задолженности свыше двух месяцев предприятие пока не имеет). На данный момент налоговой задолженности предприятие не имеет.<text:s/></text:span><text:span text:style-name="T46">Финансовый результат по итогам года получен 18,7 тыс.руб.</text:span><text:span text:style-name="T47"><text:s/>в свою очередь<text:s/></text:span><text:span text:style-name="T48">убыток по основному виду деятельн</text:span><text:span text:style-name="T49">ости составил минус 5487,9 тыс.руб</text:span><text:span text:style-name="T50">, по результатам деятельности предприятия и<text:s/></text:span><text:soft-page-break/><text:span text:style-name="T51">прочим доходам. По договорам благоустройства улиц получена прибыль -3391,6тыс.руб, а так же получена субсидия Администрации НСП в сумме-1880тыс.руб, краевая субсидия разница в та</text:span><text:span text:style-name="T52">рифе-235 тыс. руб. Направлена целевая субсидия на погашение задолженности на поставку газа в сумме-1034 тыс. руб, ремонт котельных-846 тыс. руб, за электричество-235тыс.руб.</text:span></text:p>
      <text:p text:style-name="P53"/>
      <text:p text:style-name="P54">Первоочередной причиной убыточной деятельности являются дефицит тарифа который составляет порядка 25% на конец 2020года. Это происходит в следствии следующих факторов:</text:p>
      <text:p text:style-name="P55"><text:span text:style-name="T56">1. Отклонения, фактически сложившейся цены за оказанные услуги которая составляет<text:s/></text:span><text:span text:style-name="T57">5028 руб</text:span><text:span text:style-name="T58">., от плановой которая составляет<text:s/></text:span><text:span text:style-name="T59">3883</text:span><text:span text:style-name="T60"><text:s/>руб. по причинам:</text:span></text:p>
      <text:p text:style-name="P61">1.1. Высокий моральный<text:s/>и материальный износ социально значимых источников теплоснабжения Котельных №24,25,27.</text:p>
      <text:p text:style-name="P62">1.2. Сверхнормативные потери при производстве и транспортировке тепловой энергии.</text:p>
      <text:p text:style-name="P63">1.3. Выпадающие тарифные расходы по содержанию сетей газопроводов, аварийно-диспетчерскому обеспечению и исполнению предписаний Ростехнадзора.</text:p>
      <text:p text:style-name="P64"><text:span text:style-name="T65">1.4. Отклонение планового удельного расхода условного топлива при производстве тепловой энергии от фактического.</text:span></text:p>
      <text:p text:style-name="P66">Мероприятия по повышению рентабельности предприятия</text:p>
      <text:list text:style-name="WWNum1">
        <text:list-item>
          <text:p text:style-name="P67">Проводить ежемесячный анализ<text:s/>расходования ТЭР по каждой котельной;</text:p>
        </text:list-item>
        <text:list-item>
          <text:p text:style-name="P68">Усилить и автоматизировать контроль за параметрами теплоносителя;</text:p>
        </text:list-item>
        <text:list-item>
          <text:p text:style-name="P69">Установка оборудования КИПА на Котельных №21,24,25,27,30;</text:p>
        </text:list-item>
        <text:list-item>
          <text:p text:style-name="P70">Произвести замену теплоизоляционного покрытия центральных теплотрасс;</text:p>
        </text:list-item>
        <text:list-item>
          <text:p text:style-name="P71">Снижение местных<text:s/>сопротивлений тепловых сетей;</text:p>
        </text:list-item>
        <text:list-item>
          <text:p text:style-name="P72">Наладить автоматизацию работы Котельных №21, №27;</text:p>
        </text:list-item>
        <text:list-item>
          <text:p text:style-name="P73">Произвести установку узлов учета тепла на объектах;</text:p>
        </text:list-item>
      </text:list>
      <text:p text:style-name="P74"><text:span text:style-name="T75">Всем спасибо за внимание доклад окончен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line-height-at-least="0.1916in">
        <style:tab-stops>
          <style:tab-stop style:type="left" style:position="0.4923in"/>
        </style:tab-stops>
      </style:paragraph-properties>
      <style:text-properties style:font-name-asian="Times New Roman" style:font-name-complex="Times New Roman" fo:color="#00000A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style:font-name-complex="Symbol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Дина</dc:creator>
    <meta:creation-date>2021-03-23T12:26:00Z</meta:creation-date>
    <dc:date>2021-03-29T11:43:00Z</dc:date>
    <meta:print-date>2021-03-24T15:10:00Z</meta:print-date>
    <meta:template xlink:href="Normal.dotm" xlink:type="simple"/>
    <meta:editing-cycles>9</meta:editing-cycles>
    <meta:editing-duration>PT312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85" meta:character-count="3918" meta:row-count="27" meta:non-whitespace-character-count="3340"/>
  </office:meta>
</office:document-meta>
</file>