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1.1819in" text:min-label-width="0.28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Обычный" style:family="paragraph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center" fo:line-height="0.226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left="0.0166in">
        <style:tab-stops>
          <style:tab-stop style:type="left" style:position="0.542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6" style:parent-style-name="Обычный" style:family="paragraph">
      <style:paragraph-properties>
        <style:tab-stops>
          <style:tab-stop style:type="left" style:position="0.5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Обычный" style:list-style-name="LFO1" style:family="paragraph">
      <style:paragraph-properties fo:text-align="justify" fo:margin-left="0in" fo:margin-right="-0.0006in" fo:text-indent="0.4923in">
        <style:tab-stops>
          <style:tab-stop style:type="left" style:position="0.5909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" style:parent-style-name="Обычный" style:family="paragraph">
      <style:paragraph-properties fo:text-align="justify" fo:margin-right="-0.0006in" fo:text-indent="0.5909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0694in" svg:height="0.6319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АДМИНИСТРАЦИЯ НОВОТИТАРОВСКОГО</text:span></text:p>
      <text:p text:style-name="P4"><text:span text:style-name="T5">СЕЛЬСКОГО ПОСЕЛЕНИЯ ДИНСКОГО РАЙОНА</text:span></text:p>
      <text:p text:style-name="P6"/>
      <text:p text:style-name="P7"><text:span text:style-name="T8">ПОСТАНОВЛЕНИЕ</text:span></text:p>
      <text:p text:style-name="P9"/>
      <text:p text:style-name="Обычный"><text:span text:style-name="T10">от 11.12.2019 <text:s text:c="94"/>№ 641</text:span></text:p>
      <text:p text:style-name="P11"><text:span text:style-name="T12">станица Новотитаровская</text:span></text:p>
      <text:p text:style-name="P13"/>
      <text:p text:style-name="P14"><text:span text:style-name="T15">Об утверждении сметной документации</text:span></text:p>
      <text:p text:style-name="P16"/>
      <text:p text:style-name="P17"><text:span text:style-name="T18">В целях реализации мероприятий подпрограммы «Строительство, реконструкция, капитальный ремонт и ремонт автомобильных дорог общего</text:span><text:span text:style-name="T19"><text:s/>пользования местного значения на территории Краснодарского края» государственной програ</text:span><text:span text:style-name="T20">ммы Краснодарского края «Развитие сети автомобильных дорог Краснодарского края», 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21"><text:span text:style-name="T22">1.Утверд</text:span><text:span text:style-name="T23">ить сметную документацию на реализацию мероприятий подпрограммы «Капитальный ремонт и ремонт автомобильных дорог местного значения Краснодарского края» государственной программы Краснодарского края «Комплексное и устойчивое развитие Краснодарского края в с</text:span><text:span text:style-name="T24">фере строительства, архитектуры и дорожного хозяйства» в Новотитаровском сельском поселении Динского района, разработанную ООО «АДМ-Проект» со следующими стоимостными показателями в ценах на 2 квартал 2019 года:</text:span></text:p>
      <text:list text:style-name="LFO1" text:continue-numbering="true">
        <text:list-item>
          <text:p text:style-name="P25"><text:span text:style-name="T26">ремонт автомобильной дороги по ул. Выгонная<text:s/></text:span><text:span text:style-name="T27">от ул. Широкой (ПК0+00) до ул. Тельмана (ПК9+68) в станице. Новотитаровской – 5 714 711,00 рублей c учетом НДС, протяженностью 0,968 км;</text:span></text:p>
        </text:list-item>
        <text:list-item>
          <text:p text:style-name="P28"><text:span text:style-name="T29">ремонт автомобильной дороги по ул. Тельмана от ул. Выгонная (ПК+00) до ул. Заречной (ПК9+58) в станице. Новотитаровской</text:span><text:span text:style-name="T30"><text:s/>– 5 601 510,00 рублей c учетом НДС, протяженностью 0,958 км;</text:span></text:p>
        </text:list-item>
        <text:list-item>
          <text:p text:style-name="P31"><text:span text:style-name="T32">Ремонт автомобильной до</text:span><text:bookmark-start text:name="_GoBack"/><text:bookmark-end text:name="_GoBack"/><text:span text:style-name="T33">роги по ул. Краснодарская от ул. Заречная (ПК0+00) до ул. Ленина (ПК4+98) в ст. Новотитаровской 3 072 307,00 рублей c учетом НДС протяженностью 0,498 км;</text:span></text:p>
        </text:list-item>
        <text:list-item>
          <text:p text:style-name="P34"><text:span text:style-name="T35">Ремонт автомобил</text:span><text:span text:style-name="T36">ьной дороги по ул. Советская от ул. Луначарского (ПК0+00) до ул. Ленина (ПК1+89) в станице Новотитаровской. 2 347 034,00 рублей c учетом НДС протяженностью 0,189 км.</text:span></text:p>
        </text:list-item>
      </text:list>
      <text:p text:style-name="P37"><text:span text:style-name="T38">2. Контроль за выполнением настоящего постановления оставляю за собой.</text:span></text:p>
      <text:p text:style-name="P39"><text:span text:style-name="T40">3. Постановление вс</text:span><text:span text:style-name="T41">тупает в силу со дня его подписания.</text:span></text:p>
      <text:p text:style-name="P42"/>
      <text:p text:style-name="P43"/>
      <text:p text:style-name="P44"><text:span text:style-name="T45">Глава Новотитаровского</text:span></text:p>
      <text:p text:style-name="P46"><text:span text:style-name="T47">сельского поселения</text:span></text:p>
      <text:p text:style-name="P48"><text:span text:style-name="T49">Динского района <text:s text:c="12"/></text:span><text:span text:style-name="T50"><text:tab/></text:span><text:span text:style-name="T51"><text:tab/></text:span><text:span text:style-name="T52"><text:tab/><text:s text:c="20"/></text:span><text:span text:style-name="T53"><text:s text:c="2"/></text:span><text:span text:style-name="T54"><text:s text:c="19"/>С. К. 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1.1819in" text:min-label-width="0.28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19-12-13T12:17:00Z</meta:creation-date>
    <dc:date>2019-12-13T12:20:00Z</dc:date>
    <meta:template xlink:href="Normal" xlink:type="simple"/>
    <meta:editing-cycles>3</meta:editing-cycles>
    <meta:editing-duration>PT180S</meta:editing-duration>
    <meta:document-statistic meta:page-count="1" meta:paragraph-count="4" meta:word-count="329" meta:character-count="2201" meta:row-count="15" meta:non-whitespace-character-count="1876"/>
  </office:meta>
</office:document-meta>
</file>