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35.25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1.20pt" fo:text-indent="0.00pt">
        <style:tab-stops>
          <style:tab-stop style:position="39.05pt"/>
        </style:tab-stops>
      </style:paragraph-properties>
    </style:style>
    <style:style style:name="P10" style:family="paragraph">
      <style:paragraph-properties fo:line-height="100.00%" fo:text-align="center" fo:margin-left="0.00pt" fo:text-indent="29.25pt">
        <style:tab-stops>
          <style:tab-stop style:position="39.05pt"/>
        </style:tab-stops>
      </style:paragraph-properties>
    </style:style>
    <style:style style:name="P11" style:family="paragraph">
      <style:paragraph-properties fo:line-height="100.00%" fo:text-align="justify" fo:margin-left="0.00pt" fo:text-indent="35.45pt">
        <style:tab-stops>
          <style:tab-stop style:position="50.60pt"/>
        </style:tab-stops>
      </style:paragraph-properties>
    </style:style>
    <text:list-style style:name="L12">
      <text:list-level-style-bullet text:level="1" text:bullet-char="•">
        <style:list-level-properties text:space-before="42.55pt" text:min-label-width="20.40pt"/>
        <style:text-properties fo:font-family="Symbol"/>
      </text:list-level-style-bullet>
    </text:list-style>
    <style:style style:name="P12" style:family="paragraph">
      <style:paragraph-properties fo:line-height="100.00%" fo:text-align="justify" fo:margin-right="-0.05pt"/>
    </style:style>
    <style:style style:name="P13" style:family="paragraph">
      <style:paragraph-properties fo:line-height="100.00%" fo:text-align="justify" fo:margin-right="-0.05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35.45pt">
        <style:tab-stops>
          <style:tab-stop style:position="50.6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49.65pt"/>
        </style:tab-stops>
      </style:paragraph-properties>
    </style:style>
    <style:style style:name="P17" style:family="paragraph">
      <style:paragraph-properties fo:line-height="100.00%" fo:text-align="center"/>
    </style:style>
  </office:automatic-styles>
  <office:body>
    <office:text>
      <text:p text:style-name="P1"><draw:frame text:anchor-type="as-char" svg:width="12.96mm" svg:height="15.88mm" style:rel-width="scale" style:rel-height="scale"><draw:object-ole xlink:href="OleObj1"/><draw:image xlink:href="ObjectReplacements/OleObj1"/></draw:frame><text:span text:style-name="T2"/></text:p>
      <text:p text:style-name="P2"><text:span text:style-name="T3">АДМИНИСТРАЦИЯ НОВОТИТАРОВСКОГО</text:span><text:span text:style-name="T4"/></text:p>
      <text:p text:style-name="P2"><text:span text:style-name="T5">СЕЛЬСКОГО ПОСЕЛЕНИЯ ДИНСКОГО РАЙОНА</text:span></text:p>
      <text:p text:style-name="P2"><text:span text:style-name="T6"/></text:p>
      <text:p text:style-name="P3"><text:span text:style-name="T7">ПОСТАНОВЛЕНИЕ</text:span></text:p>
      <text:p text:style-name="P3"><text:span text:style-name="T7"/></text:p>
      <text:p text:style-name="P4"><text:span text:style-name="T8">от 19.09.2019<text:s text:c="85"/>№ 444</text:span></text:p>
      <text:p text:style-name="P5"><text:span text:style-name="T8">станица Новотитаровская</text:span></text:p>
      <text:p text:style-name="P6"><text:span text:style-name="T8"/></text:p>
      <text:p text:style-name="P7"><text:span text:style-name="T9"/></text:p>
      <text:p text:style-name="P8"><text:span text:style-name="T9"/></text:p>
      <text:p text:style-name="P9"><text:span text:style-name="T10">Об утверждении сметной документации</text:span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1"><text:span text:style-name="T12"><text:tab/></text:span><text:span text:style-name="T13">В целях реализации мероприятий подпрограммы<text:s/></text:span><text:span text:style-name="T14">«</text:span><text:span text:style-name="T15">Строительство, реконструкция, капитальный ремонт и ремонт автомобильных дорог общего пользования местного значения на территории Краснодарского края</text:span><text:span text:style-name="T16">»<text:s/></text:span><text:span text:style-name="T17">государственной программы Краснодарского края<text:s/></text:span><text:span text:style-name="T18">«</text:span><text:span text:style-name="T19">Развитие сети автомобильных дорог Краснодарского края</text:span><text:span text:style-name="T20">»,<text:s/></text:span><text:span text:style-name="T21">улучшения инвестиционного климата на территории Динского района и транспортно-эксплуатационных характеристик существующей улично-дорожной сети, п о с т а н о в л я ю:</text:span></text:p>
      <text:p text:style-name="P11"><text:span text:style-name="T22"><text:tab/>1.</text:span><text:span text:style-name="T23">Утвердить сметную документацию на реализацию мероприятий подпрограммы<text:s/></text:span><text:span text:style-name="T24">«</text:span><text:span text:style-name="T25">Капитальный ремонт и ремонт автомобильных дорог местного значения Краснодарского края</text:span><text:span text:style-name="T26">»<text:s/></text:span><text:span text:style-name="T27">государственной программы Краснодарского края<text:s/></text:span><text:span text:style-name="T28">«</text:span><text:span text:style-name="T29">Комплексное и устойчивое развитие Краснодарского края в сфере строительства, архитектуры и дорожного хозяйства</text:span><text:span text:style-name="T30">»<text:s/></text:span><text:span text:style-name="T31">в Новотитаровском сельском поселении Динского района, разработанную ООО<text:s/></text:span><text:span text:style-name="T32">«</text:span><text:span text:style-name="T33">АДМ-Проект</text:span><text:span text:style-name="T34">»<text:s/></text:span><text:span text:style-name="T35">со следующими стоимостными показателями в ценах на 4 квартал 2018 года:</text:span></text:p>
      <text:list text:style-name="L12">
        <text:list-item>
          <text:p text:style-name="P12"><text:span text:style-name="T35">Капитальный ремонт ул. Привокзальной от дома №79 до ул.Крайняя в ст. Новотитаровской – 3075399,00 рублей,<text:s text:c="2"/>с учетом НДС протяженностью 0,9455 км;</text:span></text:p>
        </text:list-item>
        <text:list-item>
          <text:p text:style-name="P12"><text:span text:style-name="T35">Капитальный ремонт ул. Западной от ул. Луначарского до ул. Крайней в ст. Новотитаровской – 1398202,00 рублей, с учетом НДС протяженностью 0,6225 км; </text:span></text:p>
        </text:list-item>
      </text:list>
      <text:p text:style-name="P13"><text:span text:style-name="T36">3)<text:s/></text:span><text:span text:style-name="T37">ремонт ул. Луначарского от земельного участка по ул. Луначарского,364 (поворот на кирпичный завод) до дома №449 в ст-це Новотитаровской – 2736589,00 рублей, с учетом НДС, протяженностью 1,335 км;</text:span></text:p>
      <text:p text:style-name="P14"><text:span text:style-name="T38">2.<text:s/></text:span><text:span text:style-name="T39">Контроль за выполнением настоящего постановления оставляю за собой.</text:span></text:p>
      <text:p text:style-name="P15"><text:span text:style-name="T40">3.<text:s/></text:span><text:span text:style-name="T41">Постановление вступает в силу со дня его подписания.</text:span></text:p>
      <text:p text:style-name="P16"><text:span text:style-name="T42"/></text:p>
      <text:p text:style-name="P16"><text:span text:style-name="T43">Глава Новотитаровского</text:span></text:p>
      <text:p text:style-name="P16"><text:span text:style-name="T43">сельского поселения</text:span></text:p>
      <text:p text:style-name="P16"><text:span text:style-name="T43">Динского района<text:s text:c="13"/><text:tab/><text:tab/><text:tab/><text:s text:c="21"/>С. К. Кошман</text:span></text:p>
      <text:p text:style-name="P17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